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6.00pt" fo:font-weight="normal" fo:font-family="Calibri" style:font-family-asian="Calibri" style:font-family-complex="Calibri" fo:background-color="transparent" style:use-window-font-color="true"/>
    </style:style>
    <style:style style:name="T4" style:family="text">
      <style:text-properties fo:font-size="16.00pt" fo:font-weight="normal" fo:font-family="Calibri" style:font-family-asian="Calibri" style:font-family-complex="Calibri" fo:background-color="transparent" style:use-window-font-color="true"/>
    </style:style>
    <style:style style:name="T5" style:family="text">
      <style:text-properties fo:font-size="16.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6.00pt" fo:font-weight="normal" fo:font-family="Calibri" style:font-family-asian="Calibri" style:font-family-complex="Calibri" fo:background-color="transparent" style:use-window-font-color="true"/>
    </style:style>
    <style:style style:name="T8" style:family="text">
      <style:text-properties fo:font-size="16.00pt" fo:font-weight="normal" fo:font-family="Calibri" style:font-family-asian="Calibri" style:font-family-complex="Calibri" fo:background-color="transparent" style:use-window-font-color="true"/>
    </style:style>
    <style:style style:name="T9" style:family="text">
      <style:text-properties fo:font-size="16.00pt" fo:font-weight="normal" fo:font-family="Calibri" style:font-family-asian="Calibri" style:font-family-complex="Calibri" fo:background-color="transparent" style:use-window-font-color="true"/>
    </style:style>
    <style:style style:name="T10" style:family="text">
      <style:text-properties fo:font-size="16.00pt" fo:font-weight="normal" fo:font-family="Calibri" style:font-family-asian="Calibri" style:font-family-complex="Calibri" fo:background-color="transparent" style:use-window-font-color="true"/>
    </style:style>
    <style:style style:name="T11" style:family="text">
      <style:text-properties fo:font-size="16.00pt" fo:font-weight="normal" fo:font-family="Calibri" style:font-family-asian="Calibri" style:font-family-complex="Calibri" fo:background-color="transparent" style:use-window-font-color="true"/>
    </style:style>
    <style:style style:name="T12" style:family="text">
      <style:text-properties fo:font-size="16.00pt" fo:font-weight="normal" fo:font-family="Calibri" style:font-family-asian="Calibri" style:font-family-complex="Calibri" fo:background-color="transparent" style:use-window-font-color="true"/>
    </style:style>
    <style:style style:name="T13" style:family="text">
      <style:text-properties fo:font-size="16.00pt" fo:font-weight="normal" fo:font-family="Calibri" style:font-family-asian="Calibri" style:font-family-complex="Calibri" fo:background-color="transparent" style:use-window-font-color="true"/>
    </style:style>
    <style:style style:name="T14" style:family="text">
      <style:text-properties fo:font-size="16.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6.00pt" fo:font-weight="normal" fo:font-family="Calibri" style:font-family-asian="Calibri" style:font-family-complex="Calibri" fo:background-color="transparent" style:use-window-font-color="true"/>
    </style:style>
    <style:style style:name="T17" style:family="text">
      <style:text-properties fo:font-size="16.00pt" fo:font-weight="normal" fo:font-family="Calibri" style:font-family-asian="Calibri" style:font-family-complex="Calibri" fo:background-color="transparent" style:use-window-font-color="true"/>
    </style:style>
    <style:style style:name="T18" style:family="text">
      <style:text-properties fo:font-size="16.00pt" fo:font-weight="normal" fo:font-family="Calibri" style:font-family-asian="Calibri" style:font-family-complex="Calibri" fo:background-color="transparent" style:use-window-font-color="true"/>
    </style:style>
    <style:style style:name="T19" style:family="text">
      <style:text-properties fo:font-size="16.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6.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6.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6.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6.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6.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6.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6.00pt" fo:font-weight="normal" fo:font-family="Calibri" style:font-family-asian="Calibri" style:font-family-complex="Calibri" fo:background-color="transparent" style:use-window-font-color="true"/>
    </style:style>
    <style:style style:name="P1" style:family="paragraph">
      <style:paragraph-properties fo:line-height="105.00%" fo:text-align="left" fo:margin-bottom="8.00pt"/>
    </style:style>
    <text:list-style style:name="L2">
      <text:list-level-style-bullet text:level="1" text:bullet-char="•">
        <style:list-level-properties text:space-before="43.20pt" text:min-label-width="19.20pt"/>
        <style:text-properties fo:font-family="Symbol"/>
      </text:list-level-style-bullet>
    </text:list-style>
    <style:style style:name="P2" style:family="paragraph">
      <style:paragraph-properties fo:line-height="105.00%" fo:text-align="left" fo:margin-bottom="8.00pt"/>
    </style:style>
    <style:style style:name="P3" style:family="paragraph">
      <style:paragraph-properties fo:line-height="105.00%" fo:text-align="left" fo:margin-left="7.20pt" fo:text-indent="0.00pt" fo:margin-bottom="8.00pt"/>
    </style:style>
    <text:list-style style:name="L4">
      <text:list-level-style-bullet text:level="1" text:bullet-char="•">
        <style:list-level-properties text:space-before="43.20pt" text:min-label-width="19.20pt"/>
        <style:text-properties fo:font-family="Symbol"/>
      </text:list-level-style-bullet>
    </text:list-style>
    <style:style style:name="P4" style:family="paragraph">
      <style:paragraph-properties fo:line-height="105.00%" fo:text-align="left" fo:margin-bottom="8.00pt"/>
    </style:style>
    <style:style style:name="P5" style:family="paragraph">
      <style:paragraph-properties fo:line-height="105.00%" fo:text-align="left" fo:margin-left="26.40pt" fo:text-indent="0.00pt" fo:margin-bottom="8.00pt"/>
    </style:style>
    <style:style style:name="P6" style:family="paragraph">
      <style:paragraph-properties fo:line-height="105.00%" fo:text-align="left" fo:margin-left="7.20pt" fo:text-indent="0.00pt" fo:margin-bottom="8.00pt"/>
    </style:style>
    <style:style style:name="P7" style:family="paragraph">
      <style:paragraph-properties fo:line-height="105.00%" fo:text-align="left" fo:margin-bottom="8.00pt"/>
    </style:style>
    <text:list-style style:name="L8">
      <text:list-level-style-bullet text:level="1" text:bullet-char="•">
        <style:list-level-properties text:space-before="54.00pt" text:min-label-width="18.00pt"/>
        <style:text-properties fo:font-family="Symbol"/>
      </text:list-level-style-bullet>
    </text:list-style>
    <style:style style:name="P8" style:family="paragraph">
      <style:paragraph-properties fo:line-height="105.00%" fo:text-align="left" fo:margin-bottom="8.00pt"/>
    </style:style>
    <style:style style:name="P9" style:family="paragraph">
      <style:paragraph-properties fo:line-height="105.00%" fo:text-align="left" fo:margin-bottom="8.00pt"/>
    </style:style>
    <text:list-style style:name="L10">
      <text:list-level-style-bullet text:level="1" text:bullet-char="•">
        <style:list-level-properties text:space-before="43.20pt" text:min-label-width="19.20pt"/>
        <style:text-properties fo:font-family="Symbol"/>
      </text:list-level-style-bullet>
    </text:list-style>
    <style:style style:name="P10" style:family="paragraph">
      <style:paragraph-properties fo:line-height="105.00%" fo:text-align="left" fo:margin-bottom="8.00pt"/>
    </style:style>
    <style:style style:name="P11" style:family="paragraph">
      <style:paragraph-properties fo:line-height="105.00%" fo:text-align="left" fo:margin-bottom="8.00pt"/>
    </style:style>
    <text:list-style style:name="L12">
      <text:list-level-style-bullet text:level="1" text:bullet-char="•">
        <style:list-level-properties text:space-before="54.00pt" text:min-label-width="18.00pt"/>
        <style:text-properties fo:font-family="Symbol"/>
      </text:list-level-style-bullet>
    </text:list-style>
    <style:style style:name="P12" style:family="paragraph">
      <style:paragraph-properties fo:line-height="105.00%" fo:text-align="left" fo:margin-bottom="8.00pt"/>
    </style:style>
    <style:style style:name="P13" style:family="paragraph">
      <style:paragraph-properties fo:line-height="105.00%" fo:text-align="left" fo:margin-left="36.00pt" fo:text-indent="0.00pt" fo:margin-bottom="8.00pt"/>
    </style:style>
    <text:list-style style:name="L14">
      <text:list-level-style-bullet text:level="1" text:bullet-char="•">
        <style:list-level-properties text:space-before="54.00pt" text:min-label-width="18.00pt"/>
        <style:text-properties fo:font-family="Symbol"/>
      </text:list-level-style-bullet>
    </text:list-style>
    <style:style style:name="P14" style:family="paragraph">
      <style:paragraph-properties fo:line-height="105.00%" fo:text-align="left" fo:margin-bottom="8.00pt"/>
    </style:style>
    <style:style style:name="P15" style:family="paragraph">
      <style:paragraph-properties fo:line-height="105.00%" fo:text-align="left" fo:margin-bottom="8.00pt"/>
    </style:style>
    <text:list-style style:name="L16">
      <text:list-level-style-bullet text:level="1" text:bullet-char="•">
        <style:list-level-properties text:space-before="54.00pt" text:min-label-width="18.00pt"/>
        <style:text-properties fo:font-family="Symbol"/>
      </text:list-level-style-bullet>
    </text:list-style>
    <style:style style:name="P16" style:family="paragraph">
      <style:paragraph-properties fo:line-height="105.00%" fo:text-align="left" fo:margin-bottom="8.00pt"/>
    </style:style>
    <style:style style:name="P17" style:family="paragraph">
      <style:paragraph-properties fo:line-height="105.00%" fo:text-align="left" fo:margin-bottom="8.00pt"/>
    </style:style>
  </office:automatic-styles>
  <office:body>
    <office:text>
      <text:p text:style-name="P1"><text:span text:style-name="T1">Michel Bettane</text:span></text:p>
      <text:p text:style-name="P1"><text:span text:style-name="T1"/></text:p>
      <text:p text:style-name="P1"><text:span text:style-name="T1">ENJEUX PRESENTS ET FUTURS DE LA CRITIQUE DE VIN </text:span></text:p>
      <text:p text:style-name="P1"><text:span text:style-name="T2"/></text:p>
      <text:p text:style-name="P1"><text:span text:style-name="T3">L’HERITAGE </text:span></text:p>
      <text:p text:style-name="P1"><text:span text:style-name="T3">Deux grandes écoles :</text:span></text:p>
      <text:list text:style-name="L2">
        <text:list-item>
          <text:p text:style-name="P2"><text:span text:style-name="T3">la critique culturelle, descriptive et éducative, plus ou moins bien pratiquée dans les pays de tradition historique. Rappel de quelques exemples français ou anglais.</text:span></text:p>
        </text:list-item>
        <text:list-item>
          <text:p text:style-name="P2"><text:span text:style-name="T3"><text:s/>Grande tradition française du XIXeme siècle, ouvrages du docteur Jules Guyot, d’André Jullien, du docteur Lavalle (Bourgogne) , de William Franck (Médoc) ou Stolz (ampélographie rhénane) : études historiques, politiques, géologiques, agronomiques, commentaires sur le style des différentes communes et lieux dits, classifications des terroirs, mais peu de commentaires individuels sur un millésime et jamais de notes de dégustations ou de commentaires. Vocabulaire descriptif très limité. On parle de plaisir, d’agrément, on donne une vague idée du corps, mais on<text:s text:c="2"/>n’associe jamais un goût et une pratique culturale ou<text:s/></text:span><text:span text:style-name="T4">œnologique pr</text:span><text:span text:style-name="T5">écise et évidemment jamais de rapport qualité-prix.<text:s text:c="2"/></text:span></text:p>
        </text:list-item>
      </text:list>
      <text:p text:style-name="P3"><text:span text:style-name="T5"><text:s text:c="6"/>Révolution de Raymond Baudoin : il redonne vie en 1927 à la Revue du Vin de France , fait dans l’ activisme politique, la défense de l’authenticité, et le conseil auprès des restaurants de luxe (carte des vins en insert du menu), devient premier initiateur<text:s text:c="2"/>des importateurs<text:s text:c="2"/>vulgarisateurs américains, Franck Schoonmaker et Alexis<text:s text:c="2"/>Lichine .</text:span></text:p>
      <text:p text:style-name="P3"><text:span text:style-name="T5">En Italie Luigi Véronelli<text:s text:c="3"/>1926<text:s text:c="2"/>2004<text:s text:c="2"/>pendant de Baudoin (interface, défense des appellations et du patrimoine, guide etc…..</text:span></text:p>
      <text:p text:style-name="P3"><text:span text:style-name="T6"/></text:p>
      <text:list text:style-name="L4">
        <text:list-item>
          <text:p text:style-name="P4"><text:span text:style-name="T7">La critique consumériste, inaugurée par le négoce européen, puis refondée par le consumérisme américain : quelques rappels de Harry Waugh et Michael Broadbent. </text:span></text:p>
        </text:list-item>
      </text:list>
      <text:p text:style-name="P5"><text:span text:style-name="T7"><text:s/>Harry Waugh (1904/2001) et ses wine diairies, carrière chez Harveys, humour, compétence, modestie, malgré le one million dollars palais,<text:s text:c="2"/>premiers essais de commentaires de dégustation comparatifs avec notes sur 20<text:s text:c="2"/>influence américaine de seconde génération après Baudoin, mais dans une perspective de commerce et d’achat, avec rapport qualité prix. </text:span></text:p>
      <text:p text:style-name="P5"><text:span text:style-name="T7"><text:s/>Michael Broadbent (né en 1927) passe du négoce<text:s text:c="2"/>( layton puis harveys) à l’expertise des enchères, Christie’s. Respecté mais fin de carrière gâchée par l’histoire des Lafite 1787 et des sans doute faux Yquem<text:s text:c="2"/>Thomas Jefferson. Notes compulsives de dégustation mais avec des commentaires répétitifs, succincts et surtout peu<text:s/></text:span><text:span text:style-name="T8">œnologiques dans la perspective de la vente et de la revente.</text:span></text:p>
      <text:p text:style-name="P5"><text:span text:style-name="T9"><text:s/>Echec du compte rendu des Bordeaux 1982 par les suiveurs américains du négoce, puis apparition d’un consumérisme indépendant, Robert Parker junior, qui révolutionne, note sur 100 de façon absolue, impose ce non<text:s/></text:span><text:span text:style-name="T10">–</text:span><text:span text:style-name="T11">sens, d</text:span><text:span text:style-name="T12">écrit avec enthousiasme et élargissement du vocabulaire hédonistique (mais pas<text:s/></text:span><text:span text:style-name="T13">œnologique) et prend une dimension mondiale.</text:span></text:p>
      <text:p text:style-name="P5"><text:span text:style-name="T14"><text:s text:c="3"/>Influence<text:s text:c="2"/>mondiale, langue anglaise oblige, du Wine Spectator (Marvin Shanken entrepreneur et critiques spécialisés, diffusion mondiale mais d’un point de vue strictement américain). Emules (Wine enthousiast, Le Pan etc…..).</text:span></text:p>
      <text:p text:style-name="P6"><text:span text:style-name="T15"/></text:p>
      <text:p text:style-name="P7"><text:span text:style-name="T15"/></text:p>
      <text:p text:style-name="P7"><text:span text:style-name="T15"/></text:p>
      <text:p text:style-name="P7"><text:span text:style-name="T16">LE<text:s text:c="2"/>PRESENT<text:s text:c="3"/></text:span></text:p>
      <text:p text:style-name="P7"><text:span text:style-name="T16">1 Retrait progressif d’une génération qui a refondé la critique consumériste (Robert Parker). Evolutions précédentes déjà<text:s text:c="2"/>affaiblissantes (partage des expertises , quelques dérapages déontologiques, dénonciation de la mondialisation parfois idiote<text:s/></text:span><text:span text:style-name="T17">–</text:span><text:span text:style-name="T18"><text:s/>Nossiter- parfois pertinente MonSAnto).</text:span></text:p>
      <text:p text:style-name="P7"><text:span text:style-name="T19">2 Reprise en main par le négoce de cette critique, sous l’influence de l’Institut des Masters of Wine et des grands distributeurs anglais, illustrée par la vente en 2012 du Wine Advocate<text:s text:c="2"/>avec à la clé une diminution inévitable du rayonnement auprès des amateurs, qui plébiscitent<text:s text:c="2"/>de nouveaux supports (blogs et sites internets avec fora de discussion) Ils entretiennent des rivalités parfois violentes avec les<text:s text:c="2"/>avec les formats papiers traditionnels,<text:s text:c="2"/>en lent déclin (magazines, guides). </text:span></text:p>
      <text:list text:style-name="L8">
        <text:list-item>
          <text:p text:style-name="P8"><text:span text:style-name="T19">Causes de ce déclin, multiplication des offres, manque de crédibilité et de déontologie, liées aux modes de commercialisation ou au manque d’indépendance des experts, sommeliers, cavistes, marchands.</text:span></text:p>
        </text:list-item>
      </text:list>
      <text:p text:style-name="P9"><text:span text:style-name="T20"/></text:p>
      <text:list text:style-name="L10">
        <text:list-item>
          <text:p text:style-name="P10"><text:span text:style-name="T21">L’expertise acceptée et reconnue diversifie ses sources et les démocratise mais prend peu à peu une tournure sectaire ou communautariste : vins « nature », bordeaux ou plus largement « establishment » « bashing » : cas d’Alice Feiring et des émules.</text:span></text:p>
        </text:list-item>
        <text:list-item>
          <text:p text:style-name="P10"><text:span text:style-name="T21">Législations de plus en plus freinantes et pénalisantes en matière de communication : la France donne hélas l’exemple avec la triste loi Evin .<text:s text:c="2"/>Quelques rappels sur les effets pervers de cette loi.</text:span></text:p>
        </text:list-item>
        <text:list-item>
          <text:p text:style-name="P10"><text:span text:style-name="T21">La critique devient une vraie entreprise et s’adapte </text:span></text:p>
        </text:list-item>
      </text:list>
      <text:p text:style-name="P11"><text:span text:style-name="T22"/></text:p>
      <text:p text:style-name="P11"><text:span text:style-name="T23">LE FUTUR<text:s text:c="3"/></text:span></text:p>
      <text:p text:style-name="P11"><text:span text:style-name="T23">Dépendra </text:span></text:p>
      <text:p text:style-name="P11"><text:span text:style-name="T24"/></text:p>
      <text:list text:style-name="L12">
        <text:list-item>
          <text:p text:style-name="P12"><text:span text:style-name="T25">de la qualité de la formation des futurs experts </text:span></text:p>
        </text:list-item>
      </text:list>
      <text:p text:style-name="P13"><text:span text:style-name="T25">wine trusts, Institut des Cap Wine masters, des Masters of<text:s text:c="2"/>Wine.<text:s text:c="2"/>Inquiétude devant le formatage (préponderance des cépages, standardisation et mondialisation du goût, domination presque exclusive de la langue anglaise et de la vision anglaise du vin même chez les américains, manque de relations avec les régions historiques traditionnelles.</text:span></text:p>
      <text:p text:style-name="P13"><text:span text:style-name="T26"/></text:p>
      <text:list text:style-name="L14">
        <text:list-item>
          <text:p text:style-name="P14"><text:span text:style-name="T27">de l’évolution des grands marchés d’avenir et en particulier de l’Asie . Japon et mon expérience personnelle, Chine continentale et mon expérience personnelle.Optimisme personnel : Qualité de la formation scientifique et culturelle, sans doute plus proche de la sensibilité des pays historiques, mais manque d’expérience en matière d’intégration du vin à la gastronomie en général. Cela se développera avec la multiplication des crus chinois de qualité dans les vingt prochaines années. </text:span></text:p>
        </text:list-item>
        <text:list-item>
          <text:p text:style-name="P14"><text:span text:style-name="T27">de l’évolution des techniques et des supports ; interactivité, rôle de l’image, applications, réseaux sociaux, développements de l’oeno- tourisme etc………Ici encore optimisme mais avec de grands changements inévitables dans la dispersion de l’expertise. </text:span></text:p>
        </text:list-item>
      </text:list>
      <text:p text:style-name="P15"><text:span text:style-name="T28"/></text:p>
      <text:p text:style-name="P15"><text:span text:style-name="T29">Conclusion </text:span></text:p>
      <text:p text:style-name="P15"><text:span text:style-name="T29">Nécessité de changements : on ne peut arrêter l’histoire</text:span></text:p>
      <text:p text:style-name="P15"><text:span text:style-name="T29">Nécessité de la critique dès qu’il y a production et commercialisation : interface inévitable entre production et consommation.</text:span></text:p>
      <text:p text:style-name="P15"><text:span text:style-name="T29">Dangers mais aussi espoirs nés de la mondialisation et du rôle civilisateur du vin dans le rapprochement et la confrontation des cultures, et des échanges humains</text:span></text:p>
      <text:list text:style-name="L16">
        <text:list-item>
          <text:p text:style-name="P16"><text:span text:style-name="T29"><text:s/>vision pessimiste : risque de standardisation ou d’évolution des habitudes de consommation parfois contraires à la qualité du vin noble tel que nous le défendons à l’Académie ( rôle excessif du fruité, perte de l’identité des terroirs, jeunisme, fusion méli- mélo confondant plaisir et qualité, et ignorance des fondements culturels des grandes traditions viti vinicoles.</text:span></text:p>
        </text:list-item>
        <text:list-item>
          <text:p text:style-name="P16"><text:span text:style-name="T29"><text:s/>Vision optimiste : mise en valeur possible des différences, de la relation au terroir, du savoir servir et boire, échanges fructueux entre pays traditionnels et nouveaux, voyages, stages, ouverture, libre échange et défense collective des environnements.</text:span></text:p>
        </text:list-item>
        <text:list-item>
          <text:p text:style-name="P16"><text:span text:style-name="T30"/></text:p>
        </text:list-item>
      </text:list>
      <text:p text:style-name="P17"><text:span text:style-name="T31"><text:s/></text:span></text:p>
      <text:p text:style-name="P17"><text:span text:style-name="T32"/></text:p>
      <text:p text:style-name="P17"><text:span text:style-name="T32"/></text:p>
      <text:p text:style-name="P17"><text:span text:style-name="T32"/></text:p>
      <text:p text:style-name="P17"><text:span text:style-name="T33"><text:s text:c="3"/></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